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807d" officeooo:paragraph-rsid="001b807d"/>
    </style:style>
    <style:style style:name="P2" style:family="paragraph" style:parent-style-name="Standard">
      <style:paragraph-properties fo:text-align="center" style:justify-single-word="false"/>
      <style:text-properties officeooo:rsid="001b807d" officeooo:paragraph-rsid="001b807d"/>
    </style:style>
    <style:style style:name="P3" style:family="paragraph" style:parent-style-name="Standard">
      <style:paragraph-properties fo:text-align="justify" style:justify-single-word="false"/>
      <style:text-properties officeooo:rsid="001b807d" officeooo:paragraph-rsid="001b807d"/>
    </style:style>
    <style:style style:name="P4" style:family="paragraph" style:parent-style-name="Standard">
      <style:paragraph-properties fo:text-align="end" style:justify-single-word="false"/>
      <style:text-properties officeooo:rsid="001b807d" officeooo:paragraph-rsid="001b807d"/>
    </style:style>
    <style:style style:name="P5" style:family="paragraph" style:parent-style-name="Standard">
      <style:text-properties officeooo:rsid="001b807d" officeooo:paragraph-rsid="001d5cbe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b807d" officeooo:paragraph-rsid="001d5cb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b807d" officeooo:paragraph-rsid="001d5cbe"/>
    </style:style>
    <style:style style:name="P8" style:family="paragraph" style:parent-style-name="Standard">
      <style:paragraph-properties fo:text-align="center" style:justify-single-word="false"/>
      <style:text-properties officeooo:rsid="001b807d" officeooo:paragraph-rsid="001d5cb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5cbe"/>
    </style:style>
    <style:style style:name="T3" style:family="text">
      <style:text-properties fo:font-family="Verdana" style:font-family-generic="swiss" officeooo:rsid="001d5cbe" style:font-family-asian="Verdana" style:font-family-generic-asian="swiss" style:font-family-complex="Verdana" style:font-family-generic-complex="swiss"/>
    </style:style>
    <style:style style:name="T4" style:family="text">
      <style:text-properties style:font-name="Liberation Serif" officeooo:rsid="001d5cbe" style:font-name-asian="NSimSun" style:font-name-complex="Lucida San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</text:p>
      <text:p text:style-name="P1"/>
      <text:p text:style-name="P2"><text:span text:style-name="T1">DOMANDA DI PARTECIPAZIONE</text:span> </text:p>
      <text:p text:style-name="P1"/>
      <text:p text:style-name="P3">Avviso pubblico di manifestazione d’interesse per l’affidamento dei corsi di lingua straniera – formula sperimentale (gennaio–giugno 2026) </text:p>
      <text:p text:style-name="P1"/>
      <text:p text:style-name="P4"/>
      <text:p text:style-name="P4">Al Comune di Trezzano sul Naviglio </text:p>
      <text:p text:style-name="P4">Servizio Cultura e Sport </text:p>
      <text:p text:style-name="P4">PEC: comune.trezzanosulnaviglio@legalmail.it</text:p>
      <text:p text:style-name="P1"/>
      <text:p text:style-name="P1"/>
      <text:p text:style-name="P1">Il/La sottoscritto/a _____________________________________________________<text:span text:style-name="T2">______</text:span></text:p>
      <text:p text:style-name="P1"/>
      <text:p text:style-name="P1">nato/a a __________________________ il //____ residente in ________________<text:span text:style-name="T2">_________</text:span></text:p>
      <text:p text:style-name="P1"/>
      <text:p text:style-name="P1">in qualità di legale rappresentante di: </text:p>
      <text:p text:style-name="P1"/>
      <text:p text:style-name="P1">Denominazione ente/associazione/cooperativa: _____<text:span text:style-name="T2">_________________________________</text:span></text:p>
      <text:p text:style-name="P1"/>
      <text:p text:style-name="P5">Sede legale: __________________________________________________________<text:span text:style-name="T2">________</text:span></text:p>
      <text:p text:style-name="P5"/>
      <text:p text:style-name="P5">Codice fiscale/P.IVA: _____________________<text:span text:style-name="T2">___</text:span> PEC: __________________________ </text:p>
      <text:p text:style-name="P5"/>
      <text:p text:style-name="P5">Telefono/Email: __________________________ </text:p>
      <text:p text:style-name="P5"/>
      <text:p text:style-name="P6">CHIEDE</text:p>
      <text:p text:style-name="P5"><text:s/></text:p>
      <text:p text:style-name="P7">di partecipare alla manifestazione d’interesse indetta dal Comune di Trezzano sul Naviglio per l’affidamento dei corsi di lingua straniera (formula sperimentale gennaio–giugno 2026). </text:p>
      <text:p text:style-name="P5"/>
      <text:p text:style-name="P5"/>
      <text:p text:style-name="P8"><text:span text:style-name="T1">DICHIARA</text:span> </text:p>
      <text:p text:style-name="P5"/>
      <text:p text:style-name="P5"><text:span text:style-name="T3">▪</text:span><text:span text:style-name="T4"> </text:span>di essere in possesso dei requisiti richiesti dall’avviso; </text:p>
      <text:p text:style-name="P5">• di avere comprovata esperienza nell’organizzazione di corsi di lingua straniera; </text:p>
      <text:p text:style-name="P5">• di disporre di docenti qualificati e idonei; </text:p>
      <text:p text:style-name="P5">• di accettare tutte le condizioni previste dall’avviso pubblico. </text:p>
      <text:p text:style-name="P5"/>
      <text:p text:style-name="P5"/>
      <text:p text:style-name="P5">ALLEGA </text:p>
      <text:p text:style-name="P5"/>
      <text:p text:style-name="P5">1. Curriculum dell’ente e dei docenti.</text:p>
      <text:p text:style-name="P5">2. Proposta metodologica e didattica.</text:p>
      <text:p text:style-name="P5">3. Copia documento di identità del legale rappresentante.</text:p>
      <text:p text:style-name="P5"/>
      <text:p text:style-name="P5"/>
      <text:p text:style-name="P5">Luogo e data __________________________________________ </text:p>
      <text:p text:style-name="P5"/>
      <text:p text:style-name="P5"/>
      <text:p text:style-name="P5">Firma del legale rappresentante 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6T10:38:12.227039700</meta:creation-date>
    <dc:date>2025-12-16T10:58:09.172824000</dc:date>
    <meta:editing-duration>PT9M39S</meta:editing-duration>
    <meta:editing-cycles>1</meta:editing-cycles>
    <meta:generator>LibreOffice/25.8.3.2$Windows_X86_64 LibreOffice_project/8ca8d55c161d602844f5428fa4b58097424e324e</meta:generator>
    <meta:print-date>2025-12-16T12:31:32.662345600</meta:print-date>
    <meta:document-statistic meta:table-count="0" meta:image-count="0" meta:object-count="0" meta:page-count="1" meta:paragraph-count="27" meta:word-count="156" meta:character-count="1478" meta:non-whitespace-character-count="1332"/>
  </office:meta>
</office:document-meta>
</file>