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4cff" officeooo:paragraph-rsid="000c4cff"/>
    </style:style>
    <style:style style:name="P2" style:family="paragraph" style:parent-style-name="Standard">
      <style:paragraph-properties fo:text-align="start" style:justify-single-word="false"/>
      <style:text-properties officeooo:rsid="000c4cff" officeooo:paragraph-rsid="000c4cff"/>
    </style:style>
    <style:style style:name="P3" style:family="paragraph" style:parent-style-name="Heading_20_1">
      <style:paragraph-properties fo:text-align="start" style:justify-single-word="false"/>
      <style:text-properties officeooo:rsid="000c4cff" officeooo:paragraph-rsid="000c4cff"/>
    </style:style>
    <style:style style:name="P4" style:family="paragraph" style:parent-style-name="Text_20_body">
      <style:text-properties officeooo:rsid="000c4cff"/>
    </style:style>
    <style:style style:name="P5" style:family="paragraph" style:parent-style-name="Text_20_body">
      <style:paragraph-properties fo:text-align="end" style:justify-single-word="false"/>
      <style:text-properties officeooo:rsid="000c4cff" officeooo:paragraph-rsid="000c4cff"/>
    </style:style>
    <style:style style:name="P6" style:family="paragraph" style:parent-style-name="Text_20_body">
      <style:paragraph-properties fo:text-align="end" style:justify-single-word="false"/>
      <style:text-properties style:font-name="Verdana" fo:font-size="12pt" officeooo:rsid="000c4cff" officeooo:paragraph-rsid="000c4cff" style:font-size-asian="12pt" style:font-size-complex="12pt"/>
    </style:style>
    <style:style style:name="P7" style:family="paragraph" style:parent-style-name="Heading_20_2">
      <style:paragraph-properties fo:text-align="start" style:justify-single-word="false"/>
      <style:text-properties officeooo:rsid="000c4cff" officeooo:paragraph-rsid="000c4cff"/>
    </style:style>
    <style:style style:name="P8" style:family="paragraph" style:parent-style-name="Text_20_body">
      <style:text-properties officeooo:rsid="000c4cff" officeooo:paragraph-rsid="000c4cff"/>
    </style:style>
    <style:style style:name="P9" style:family="paragraph" style:parent-style-name="Text_20_body">
      <style:text-properties style:font-name="Verdana" fo:font-size="11pt" officeooo:rsid="000c4cff" officeooo:paragraph-rsid="000c4cff" style:font-size-asian="11pt" style:font-size-complex="11pt"/>
    </style:style>
    <style:style style:name="P10" style:family="paragraph" style:parent-style-name="Text_20_body">
      <style:text-properties style:font-name="Verdana" fo:font-size="11pt" officeooo:rsid="000c4cff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officeooo:rsid="000c4cff" officeooo:paragraph-rsid="000c4cff" style:font-size-asian="11pt" style:font-size-complex="11pt"/>
    </style:style>
    <style:style style:name="P12" style:family="paragraph" style:parent-style-name="Heading_20_2">
      <style:paragraph-properties fo:text-align="start" style:justify-single-word="false"/>
      <style:text-properties style:font-name="Verdana" fo:font-size="11pt" officeooo:rsid="000c4cff" officeooo:paragraph-rsid="000c4cff" style:font-size-asian="11pt" style:font-size-complex="11pt"/>
    </style:style>
    <style:style style:name="P13" style:family="paragraph" style:parent-style-name="Heading_20_2">
      <style:text-properties style:font-name="Verdana" fo:font-size="11pt" officeooo:rsid="000c4cff" officeooo:paragraph-rsid="000c4cff" style:font-size-asian="11pt" style:font-size-complex="11pt"/>
    </style:style>
    <style:style style:name="P14" style:family="paragraph" style:parent-style-name="Text_20_body">
      <style:text-properties style:font-name="Verdana" fo:font-size="11pt" officeooo:rsid="000c4cff" officeooo:paragraph-rsid="000cb029" style:font-size-asian="11pt" style:font-size-complex="11pt"/>
    </style:style>
    <style:style style:name="P15" style:family="paragraph" style:parent-style-name="Heading_20_2">
      <style:text-properties style:font-name="Verdana" fo:font-size="11pt" officeooo:rsid="000c4cff" officeooo:paragraph-rsid="000cb029" style:font-size-asian="11pt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1pt" officeooo:rsid="000c4cff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officeooo:rsid="000e49f3"/>
    </style:style>
    <style:style style:name="T4" style:family="text">
      <style:text-properties style:font-name="Verdana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6"/><text:span text:style-name="T1">Allegato A</text:span></text:p>
      <text:p text:style-name="P2"/>
      <text:p text:style-name="P2"/>
      <text:h text:style-name="P3" text:outline-level="1"><text:span text:style-name="Strong_20_Emphasis"><text:span text:style-name="T2">MODULO DI MANIFESTAZIONE D’INTERESSE</text:span></text:span></text:h>
      <text:p text:style-name="P4"><text:span text:style-name="Strong_20_Emphasis"><text:span text:style-name="T2">Partecipazione alla sfilata di Carnevale – Carri allegorici</text:span></text:span></text:p>
      <text:p text:style-name="P5"><text:span text:style-name="Strong_20_Emphasis"><text:span text:style-name="T2"/></text:span></text:p>
      <text:p text:style-name="P5"><text:span text:style-name="Strong_20_Emphasis"><text:span text:style-name="T2">Al Comune di Trezzano sul Naviglio</text:span></text:span><text:span text:style-name="T2"> </text:span></text:p>
      <text:p text:style-name="P6"><text:span text:style-name="T3">Area</text:span> Istruzione, Cultura e Sport</text:p>
      <text:p text:style-name="P2"/>
      <text:h text:style-name="P7" text:outline-level="2"><text:span text:style-name="Strong_20_Emphasis"><text:span text:style-name="T4"/></text:span></text:h>
      <text:h text:style-name="P7" text:outline-level="2"><text:span text:style-name="Strong_20_Emphasis"><text:span text:style-name="T4">1. DATI DEL SOGGETTO PROPONENTE</text:span></text:span></text:h>
      <text:p text:style-name="P8"><text:span text:style-name="Strong_20_Emphasis"><text:span text:style-name="T1">Tipologia di partecipante (barrare una casella):</text:span></text:span> </text:p>
      <text:p text:style-name="P9">☐ Associazione </text:p>
      <text:p text:style-name="P9">☐ Ente / Comitato </text:p>
      <text:p text:style-name="P9">☐ Gruppo informale </text:p>
      <text:p text:style-name="P9">☐ Privato cittadino</text:p>
      <text:p text:style-name="P9"><text:span text:style-name="Strong_20_Emphasis"/></text:p>
      <text:p text:style-name="P9"><text:span text:style-name="Strong_20_Emphasis">Denominazione </text:span></text:p>
      <text:p text:style-name="P9"><text:span text:style-name="Strong_20_Emphasis">_________________________________________________</text:span></text:p>
      <text:p text:style-name="P9"><text:span text:style-name="Strong_20_Emphasis">Nome e cognome del referente:</text:span></text:p>
      <text:p text:style-name="P9"><text:span text:style-name="Strong_20_Emphasis">__________________________________________________</text:span></text:p>
      <text:p text:style-name="P10"><text:span text:style-name="Strong_20_Emphasis">Codice fiscale:</text:span></text:p>
      <text:p text:style-name="P9"><text:span text:style-name="Strong_20_Emphasis">__________________________________________________</text:span></text:p>
      <text:p text:style-name="P10"><text:span text:style-name="Strong_20_Emphasis">Indirizzo:</text:span></text:p>
      <text:p text:style-name="P9"><text:span text:style-name="Strong_20_Emphasis">__________________________________________________</text:span></text:p>
      <text:p text:style-name="P10"><text:span text:style-name="Strong_20_Emphasis">Telefono:</text:span></text:p>
      <text:p text:style-name="P9"><text:span text:style-name="Strong_20_Emphasis">__________________________________________________</text:span></text:p>
      <text:p text:style-name="P10"><text:span text:style-name="Strong_20_Emphasis">Email:</text:span></text:p>
      <text:p text:style-name="P9"><text:span text:style-name="Strong_20_Emphasis">__________________________________________________</text:span></text:p>
      <text:p text:style-name="P9"><text:span text:style-name="Strong_20_Emphasis"/></text:p>
      <text:p text:style-name="P9"/>
      <text:p text:style-name="P11"/>
      <text:p text:style-name="P11"/>
      <text:h text:style-name="P12" text:outline-level="2"><text:soft-page-break/><text:span text:style-name="Strong_20_Emphasis">2. DESCRIZIONE DEL CARRO ALLEGORICO</text:span></text:h>
      <text:p text:style-name="P10"><text:span text:style-name="Strong_20_Emphasis">Titolo / Tema del carro:</text:span></text:p>
      <text:p text:style-name="P9"><text:span text:style-name="Strong_20_Emphasis">_________________________________________________</text:span></text:p>
      <text:p text:style-name="P10"><text:span text:style-name="Strong_20_Emphasis">Descrizione sintetica:</text:span></text:p>
      <text:p text:style-name="P9"><text:span text:style-name="Strong_20_Emphasis">___________________________________________________________</text:span></text:p>
      <text:p text:style-name="P9"><text:span text:style-name="Strong_20_Emphasis"/></text:p>
      <text:p text:style-name="P9"><text:span text:style-name="Strong_20_Emphasis">___________________________________________________________</text:span></text:p>
      <text:p text:style-name="P9"><text:span text:style-name="Strong_20_Emphasis"/></text:p>
      <text:p text:style-name="P9"><text:span text:style-name="Strong_20_Emphasis">Dimensioni approssimative (lunghezza, larghezza, altezza):</text:span></text:p>
      <text:p text:style-name="P9"><text:span text:style-name="Strong_20_Emphasis">____________________________________________________________</text:span></text:p>
      <text:p text:style-name="P10"><text:span text:style-name="Strong_20_Emphasis">Numero di persone coinvolte nella gestione/animazione:</text:span></text:p>
      <text:p text:style-name="P9"><text:span text:style-name="Strong_20_Emphasis">____________________________________________________________</text:span></text:p>
      <text:p text:style-name="P10"><text:span text:style-name="Strong_20_Emphasis">Eventuale accompagnamento musicale / figuranti:</text:span></text:p>
      <text:p text:style-name="P9"><text:span text:style-name="Strong_20_Emphasis">____________________________________________________________</text:span></text:p>
      <text:p text:style-name="P10"><text:span text:style-name="Strong_20_Emphasis">Esigenze tecniche o logistiche particolari:</text:span></text:p>
      <text:p text:style-name="P9"><text:span text:style-name="Strong_20_Emphasis">____________________________________________________________</text:span></text:p>
      <text:p text:style-name="P9"><text:span text:style-name="Strong_20_Emphasis"/></text:p>
      <text:h text:style-name="P13" text:outline-level="2"><text:span text:style-name="Strong_20_Emphasis">3. DICHIARAZIONI DEL PROPONENTE</text:span></text:h>
      <text:p text:style-name="P10">Il/La sottoscritto/a dichiara:</text:p>
      <text:p text:style-name="P14">☐ che il carro allegorico è strutturalmente sicuro e idoneo alla circolazione su strada durante la sfilata; </text:p>
      <text:p text:style-name="P14">☐ che saranno rispettate tutte le indicazioni fornite dall’Amministrazione comunale; </text:p>
      <text:p text:style-name="P14">☐ che sarà garantita la presenza di un responsabile del carro per tutta la durata dell’evento; </text:p>
      <text:p text:style-name="P14">☐ che il carro non contiene contenuti offensivi, discriminatori o contrari al decoro pubblico; </text:p>
      <text:p text:style-name="P14">☐ di essere consapevole che il contributo economico massimo riconoscibile è pari a <text:span text:style-name="Strong_20_Emphasis">€ 1.000,00</text:span>, rimodulabile in base ai criteri indicati nell’avviso; </text:p>
      <text:p text:style-name="P14">☐ di accettare integralmente quanto previsto dall’avviso pubblico.</text:p>
      <text:p text:style-name="P14"/>
      <text:h text:style-name="P15" text:outline-level="2"><text:span text:style-name="Strong_20_Emphasis">4. TRATTAMENTO DEI DATI PERSONALI</text:span></text:h>
      <text:p text:style-name="P16">Ai sensi della normativa vigente, i dati forniti saranno trattati esclusivamente per finalità connesse alla gestione della presente procedura.</text:p>
      <text:p text:style-name="P14"/>
      <text:h text:style-name="P13" text:outline-level="2"><text:soft-page-break/><text:span text:style-name="Strong_20_Emphasis">5. FIRMA DEL PROPONENTE</text:span></text:h>
      <text:p text:style-name="P10"/>
      <text:p text:style-name="P10">Luogo e data: ___________________________________________</text:p>
      <text:p text:style-name="P10"/>
      <text:p text:style-name="P10">Firma leggibile: _________________________________________</text:p>
      <text:p text:style-name="P9"><text:span text:style-name="Strong_20_Emphasis"/></text:p>
      <text:p text:style-name="P9"><text:span text:style-name="Strong_20_Emphasis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9T08:58:03.509036200</meta:creation-date>
    <dc:date>2026-01-07T14:09:17.548663700</dc:date>
    <meta:editing-duration>PT5M24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3" meta:paragraph-count="50" meta:word-count="233" meta:character-count="2463" meta:non-whitespace-character-count="2172"/>
  </office:meta>
</office:document-meta>
</file>