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ITC Avant Garde Std Bk" svg:font-family="'ITC Avant Garde Std Bk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499cm" style:contextual-spacing="false" fo:text-align="justify" style:justify-single-word="false" fo:break-before="page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8734b7" fo:background-color="#ffffff" style:font-size-asian="10pt" style:font-weight-asian="bold" style:font-name-complex="Arial" style:font-size-complex="10pt" style:font-weight-complex="bold" style:text-scale="90%"/>
    </style:style>
    <style:style style:name="P2" style:family="paragraph" style:parent-style-name="Heading_20_2">
      <style:paragraph-properties fo:margin-top="0cm" fo:margin-bottom="0.499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Verdana" fo:font-size="10pt" fo:font-weight="normal" officeooo:rsid="008734b7" fo:background-color="#ffffff" style:font-size-asian="10pt" style:font-weight-asian="normal" style:font-name-complex="Arial" style:font-size-complex="10pt" style:font-weight-complex="normal" style:text-scale="90%"/>
    </style:style>
    <style:style style:name="P3" style:family="paragraph" style:parent-style-name="Text_20_body">
      <style:paragraph-properties fo:margin-top="0cm" fo:margin-bottom="0.499cm" style:contextual-spacing="false">
        <style:tab-stops>
          <style:tab-stop style:position="0cm"/>
        </style:tab-stops>
      </style:paragraph-properties>
      <style:text-properties fo:color="#000000" loext:opacity="100%" style:font-name="Verdana" fo:font-size="10pt" officeooo:rsid="008734b7" fo:background-color="#ffffff" style:font-size-asian="10pt" style:font-size-complex="10pt" style:text-scale="90%"/>
    </style:style>
    <style:style style:name="P4" style:family="paragraph" style:parent-style-name="Text_20_body">
      <style:paragraph-properties fo:margin-top="0cm" fo:margin-bottom="0.499cm" style:contextual-spacing="false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Verdana" fo:font-size="10pt" officeooo:rsid="008734b7" fo:background-color="#ffffff" style:font-size-asian="10pt" style:font-size-complex="10pt" style:text-scale="90%"/>
    </style:style>
    <style:style style:name="P5" style:family="paragraph" style:parent-style-name="Text_20_body">
      <style:paragraph-properties fo:margin-top="0cm" fo:margin-bottom="0.499cm" style:contextual-spacing="false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8734b7" fo:background-color="#ffffff" style:font-size-asian="10pt" style:font-weight-asian="bold" style:font-size-complex="10pt" style:font-weight-complex="bold" style:text-scale="90%"/>
    </style:style>
    <style:style style:name="P6" style:family="paragraph" style:parent-style-name="Horizontal_20_Lin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Verdana" fo:font-size="10pt" officeooo:rsid="008734b7" fo:background-color="#ffffff" style:font-size-asian="10pt" style:font-name-complex="Arial" style:font-size-complex="10pt" style:text-scale="90%"/>
    </style:style>
    <style:style style:name="P7" style:family="paragraph" style:parent-style-name="Heading_20_2">
      <style:paragraph-properties fo:margin-top="0cm" fo:margin-bottom="0.499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8734b7" fo:background-color="#ffffff" style:font-size-asian="10pt" style:font-weight-asian="bold" style:font-name-complex="Arial" style:font-size-complex="10pt" style:font-weight-complex="bold" style:text-scale="90%"/>
    </style:style>
    <style:style style:name="P8" style:family="paragraph" style:parent-style-name="Text_20_body" style:list-style-name="L1">
      <style:paragraph-properties fo:margin-top="0cm" fo:margin-bottom="0.499cm" style:contextual-spacing="false">
        <style:tab-stops>
          <style:tab-stop style:position="0cm"/>
        </style:tab-stops>
      </style:paragraph-properties>
      <style:text-properties fo:color="#000000" loext:opacity="100%" style:font-name="Verdana" fo:font-size="10pt" officeooo:rsid="008734b7" fo:background-color="#ffffff" style:font-size-asian="10pt" style:font-size-complex="10pt" style:text-scale="90%"/>
    </style:style>
    <style:style style:name="P9" style:family="paragraph" style:parent-style-name="Standard">
      <style:text-properties style:font-name="Verdana" fo:font-size="8pt" fo:font-weight="normal" officeooo:rsid="000b7ef3" officeooo:paragraph-rsid="000aefe6" style:font-size-asian="8pt" style:font-weight-asian="normal" style:font-size-complex="8pt" style:font-weight-complex="normal"/>
    </style:style>
    <style:style style:name="T1" style:family="text">
      <style:text-properties officeooo:rsid="00880b5c"/>
    </style:style>
    <style:style style:name="T2" style:family="text">
      <style:text-properties style:font-name="Verdana" fo:font-size="10pt" fo:font-style="normal" fo:font-weight="normal" officeooo:rsid="008734b7" style:font-size-asian="10pt" style:font-style-asian="normal" style:font-weight-asian="normal" style:font-size-complex="10pt" style:font-style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LLEGATO A</text:h>
      <text:h text:style-name="P2" text:outline-level="2">DOMANDA DI PARTECIPAZIONE</text:h>
      <text:p text:style-name="P3">Manifestazione di interesse per la realizzazione di sagre ed eventi culinari – Anno 2026</text:p>
      <text:p text:style-name="P4">Al Comune di Trezzano sul Naviglio<text:line-break/>Servizio Cultura, Turismo e Sport</text:p>
      <text:p text:style-name="P4">Il/La sottoscritto/a _________________________<text:span text:style-name="T1">______________________________</text:span>______________<text:line-break/>nato/a a __________________________ il ________________<text:span text:style-name="T1">____________________________</text:span>_____<text:line-break/>residente in ______________________________________<text:span text:style-name="T1">___________________________</text:span>_________<text:line-break/>in qualità di (legale rappresentante/titolare) ______<text:span text:style-name="T1">___________________</text:span>________________________</text:p>
      <text:p text:style-name="P4">dell’ente/associazione/società _______<text:span text:style-name="T1">__________________</text:span>___________________________________<text:line-break/>con sede in ___________________________________________<text:span text:style-name="T1">_________________________</text:span>______<text:line-break/>P.IVA/C.F. ______________________________________________<text:span text:style-name="T1">___________________________</text:span>___<text:line-break/>telefono ___________________ email _________________________<text:span text:style-name="T1">___________________________</text:span>_</text:p>
      <text:p text:style-name="P5">CHIEDE</text:p>
      <text:p text:style-name="P3">di partecipare alla Manifestazione di Interesse per la realizzazione del seguente evento:</text:p>
      <text:p text:style-name="P4">☐ 27–28–29 marzo 2026<text:line-break/>☐ 29–30–31 maggio 2026<text:line-break/>☐ 23–24–25 ottobre 2026</text:p>
      <text:p text:style-name="P3">Titolo dell’evento: _________________________________________</text:p>
      <text:p text:style-name="P6"/>
      <text:h text:style-name="P7" text:outline-level="2">DICHIARA</text:h>
      <text:list text:style-name="L1">
        <text:list-item>
          <text:p text:style-name="P8">di aver preso visione dell’Avviso pubblico e di accettarne integralmente i contenuti;</text:p>
        </text:list-item>
        <text:list-item>
          <text:p text:style-name="P8">di impegnarsi al rispetto di tutte le normative vigenti in materia sanitaria, sicurezza, pubblico spettacolo e occupazione suolo pubblico;</text:p>
        </text:list-item>
        <text:list-item>
          <text:p text:style-name="P8">di assumersi ogni responsabilità organizzativa, civile e penale connessa all’evento;</text:p>
        </text:list-item>
        <text:list-item>
          <text:p text:style-name="P8">di presentare SCIA e ogni altra autorizzazione necessaria;</text:p>
        </text:list-item>
        <text:list-item>
          <text:p text:style-name="P8">di essere in possesso dei requisiti morali e professionali previsti dalla normativa vigente.</text:p>
        </text:list-item>
      </text:list>
      <text:p text:style-name="P6"/>
      <text:h text:style-name="P2" text:outline-level="2">ALLEGA</text:h>
      <text:p text:style-name="P4">☐ Progetto dettagliato<text:line-break/>☐ Planimetria allestimenti<text:line-break/>☐ Copia documento identità<text:line-break/>☐ Altro: __________________________</text:p>
      <text:p text:style-name="P4"><text:soft-page-break/>Data __________________</text:p>
      <text:p text:style-name="P3">Firma ______________________________</text:p>
      <text:p text:style-name="P6"/>
      <text:p text:style-name="Horizontal_20_Line"><text:span text:style-name="Car._20_predefinito_20_paragrafo"><text:span text:style-name="T2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ITC Avant Garde Std Bk" svg:font-family="'ITC Avant Garde Std Bk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left="1.249cm" fo:margin-right="-0.683cm" fo:line-height="200%" fo:text-indent="0cm" style:auto-text-indent="false" fo:keep-with-next="always"/>
      <style:text-properties fo:font-weight="bold" style:font-weight-asian="bold" style:font-weight-complex="bold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class="chapter"/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 fo:orphans="2" fo:widows="2" fo:hyphenation-ladder-count="no-limit" fo:hyphenation-keep="auto" loext:hyphenation-keep-type="column" loext:hyphenation-keep-line="false" style:vertical-align="auto"/>
      <style:text-properties fo:font-size="12pt" fo:language="it" fo:country="IT" style:letter-kerning="tru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/>
      <style:text-properties fo:font-size="8pt" fo:language="it" fo:country="IT" style:letter-kerning="true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41" style:display-name="Titolo 41" style:family="paragraph" style:parent-style-name="Standard" style:next-style-name="Standard">
      <style:paragraph-properties fo:orphans="0" fo:widows="0" style:text-autospace="none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Corpo_20_del_20_testo1" style:display-name="Corpo del testo1" style:family="paragraph" style:parent-style-name="Standard" style:next-style-name="Standard">
      <style:paragraph-properties fo:orphans="0" fo:widows="0" style:text-autospace="none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Normale1" style:family="paragraph" style:parent-style-name="Standard" style:next-style-name="Standard">
      <style:paragraph-properties fo:orphans="0" fo:widows="0" style:text-autospace="none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0.748cm" style:auto-text-indent="false" fo:keep-with-next="always"/>
      <style:text-properties fo:font-weight="bold" style:font-weight-asian="bold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a15" style:family="paragraph" style:parent-style-name="Standard" style:next-style-name="Standard">
      <style:paragraph-properties style:line-height-at-least="0.272cm" style:text-autospace="none"/>
      <style:text-properties style:font-name="ITC Avant Garde Std Bk" fo:font-family="'ITC Avant Garde Std Bk'" style:font-family-generic="swiss" style:font-name-asian="Calibri" style:font-family-asian="Calibri" style:font-family-generic-asian="swiss" style:font-pitch-asian="variable" style:font-name-complex="ITC Avant Garde Std Bk" style:font-family-complex="'ITC Avant Garde Std Bk'" style:font-family-generic-complex="swiss"/>
    </style:style>
    <style:style style:name="Pa13" style:family="paragraph" style:parent-style-name="Standard" style:next-style-name="Standard">
      <style:paragraph-properties style:line-height-at-least="0.272cm" style:text-autospace="none"/>
      <style:text-properties style:font-name="ITC Avant Garde Std Bk" fo:font-family="'ITC Avant Garde Std Bk'" style:font-family-generic="swiss" style:font-name-asian="Calibri" style:font-family-asian="Calibri" style:font-family-generic-asian="swiss" style:font-pitch-asian="variable" style:font-name-complex="ITC Avant Garde Std Bk" style:font-family-complex="'ITC Avant Garde Std Bk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fo:color="#000000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ListLabel_20_11" style:display-name="ListLabel 11" style:family="text">
      <style:text-properties style:font-name="Book Antiqua" fo:font-family="'Book Antiqua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Book Antiqua" fo:font-family="'Book Antiqua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Car._20_predefinito_20_paragrafo"/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apple-converted-space" style:family="text" style:parent-style-name="Car._20_predefinito_20_paragrafo"/>
    <style:style style:name="Titolo_20_3_20_Carattere" style:display-name="Titolo 3 Carattere" style:family="text" style:parent-style-name="Car._20_predefinito_20_paragrafo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 style:language-complex="he" style:country-complex="IL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object-hover2" style:family="text" style:parent-style-name="Car._20_predefinito_20_paragrafo">
      <style:text-properties fo:color="#00008b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Car._20_predefinito_20_paragrafo" style:display-name="Car. predefinito paragrafo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0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7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32z0" style:family="text"/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8Num1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0" style:family="text"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10:12:44.312000000</meta:creation-date>
    <dc:date>2026-02-13T10:49:34.853876500</dc:date>
    <meta:editing-duration>PT7M13S</meta:editing-duration>
    <meta:editing-cycles>4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20" meta:word-count="178" meta:character-count="1781" meta:non-whitespace-character-count="1633"/>
  </office:meta>
</office:document-meta>
</file>