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" style:family="paragraph" style:parent-style-name="Text_20_body" style:list-style-name="L1">
      <style:text-properties fo:font-weight="bold" style:font-weight-asian="bold" style:font-weight-complex="bold"/>
    </style:style>
    <style:style style:name="P4" style:family="paragraph" style:parent-style-name="Heading_20_3">
      <style:paragraph-properties fo:text-align="lef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left" style:justify-single-word="false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036738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ALLEGATO A</text:span></text:h>
      <text:h text:style-name="Heading_20_3" text:outline-level="3"><text:span text:style-name="Strong_20_Emphasis">FAC-SIMILE DOMANDA DI PARTECIPAZIONE / OFFERTA DI SPONSORIZZAZIONE</text:span></text:h>
      <text:p text:style-name="Text_20_body"><text:span text:style-name="Emphasis">(da redigere su carta intestata)</text:span></text:p>
      <text:p text:style-name="Text_20_body"><text:span text:style-name="Strong_20_Emphasis"><text:tab/><text:tab/><text:tab/><text:tab/><text:tab/><text:tab/><text:tab/><text:tab/>Spett.le</text:span><text:line-break/><text:tab/><text:tab/><text:tab/><text:tab/><text:tab/><text:tab/><text:tab/><text:tab/>Comune di Trezzano sul Naviglio<text:line-break/><text:tab/><text:tab/><text:tab/><text:tab/><text:tab/> <text:s text:c="24"/>Area <text:span text:style-name="T1">Pubblica Istruzione Cultura e Sport</text:span></text:p>
      <text:h text:style-name="Heading_20_3" text:outline-level="3"><text:span text:style-name="Strong_20_Emphasis">OGGETTO:</text:span></text:h>
      <text:p text:style-name="P1">Manifestazione di interesse per la sponsorizzazione delle iniziative:</text:p>
      <text:list text:style-name="L1">
        <text:list-item>
          <text:p text:style-name="P2">“Notti Bianche” – 4 e 11 luglio 2026 </text:p>
        </text:list-item>
        <text:list-item>
          <text:p text:style-name="P3">“Magic Christmas 2026” – dal 29 novembre 2026 al 10 gennaio 2027 </text:p>
        </text:list-item>
      </text:list>
      <text:p text:style-name="Horizontal_20_Line"/>
      <text:h text:style-name="P4" text:outline-level="3"><text:span text:style-name="Strong_20_Emphasis">DATI DEL PROPONENTE</text:span></text:h>
      <text:p text:style-name="P5">Il/La sottoscritto/a ________________________________________<text:span text:style-name="T1">_____________________</text:span>___</text:p>
      <text:p text:style-name="P5">nato/a a __________________________ il _______<text:span text:style-name="T1">____________________</text:span>______________<text:span text:style-name="T1">_</text:span>___</text:p>
      <text:p text:style-name="P5">codice fiscale ______________________________________________<text:span text:style-name="T1">____________________</text:span>__</text:p>
      <text:p text:style-name="P5">residente a ______________________________ CAP ____________<text:span text:style-name="T1">___________________</text:span>___<text:span text:style-name="T1">_</text:span>_</text:p>
      <text:p text:style-name="P5">via __________________________________________ n. ___________<text:span text:style-name="T1">___________________</text:span>__</text:p>
      <text:p text:style-name="P6">in qualità di (barrare):<text:line-break/>□ Legale rappresentante<text:line-break/>□ Titolare<text:line-break/>□ Delegato</text:p>
      <text:p text:style-name="P6">della Società/Ente/Ditta: ________________________<text:span text:style-name="T1">_____________________</text:span>______________</text:p>
      <text:p text:style-name="P6">con sede legale in via _____________________________ n. ________<text:span text:style-name="T1">_____________________</text:span>_</text:p>
      <text:p text:style-name="P6">CAP ______<text:span text:style-name="T1">__</text:span>____ Città ________________________<text:span text:style-name="T1">___________________________</text:span>_______</text:p>
      <text:p text:style-name="P6">Tel. _______________________ Cell. __________________<text:span text:style-name="T1">___________________</text:span>___________</text:p>
      <text:p text:style-name="Text_20_body">e-mail _____________________________________________________<text:span text:style-name="T1">___________________</text:span>__</text:p>
      <text:p text:style-name="Text_20_body">PEC _______________________________________________________<text:span text:style-name="T1">___________________</text:span>__</text:p>
      <text:p text:style-name="Text_20_body">Sito internet _______________________________________________<text:span text:style-name="T1">____________________</text:span>__</text:p>
      <text:p text:style-name="Text_20_body">Codice fiscale _______________<text:span text:style-name="T1">____</text:span>___ Partita IVA ____________<text:span text:style-name="T1">________________</text:span>________</text:p>
      <text:p text:style-name="Text_20_body">Iscrizione CCIAA n. ___________________________________________</text:p>
      <text:p text:style-name="Text_20_body"><text:span text:style-name="Strong_20_Emphasis">Breve descrizione dell’attività svolta:</text:span></text:p>
      <text:p text:style-name="Horizontal_20_Line"/>
      <text:p text:style-name="Horizontal_20_Line"><text:soft-page-break/></text:p>
      <text:h text:style-name="Heading_20_3" text:outline-level="3"><text:span text:style-name="Strong_20_Emphasis">MANIFESTA INTERESSE A SPONSORIZZARE</text:span></text:h>
      <text:p text:style-name="Text_20_body">(barrare una o più opzioni)</text:p>
      <text:h text:style-name="Heading_20_4" text:outline-level="4"><text:span text:style-name="Strong_20_Emphasis">EVENTI ESTIVI</text:span></text:h>
      <text:p text:style-name="Text_20_body">□ Notti Bianche – 4 luglio 2026<text:line-break/>□ Notti Bianche – 11 luglio 2026</text:p>
      <text:h text:style-name="Heading_20_4" text:outline-level="4"><text:span text:style-name="Strong_20_Emphasis">EVENTI NATALIZI – MAGIC CHRISTMAS 2026</text:span></text:h>
      <text:p text:style-name="Text_20_body">□ Eventi natalizi complessivi<text:line-break/>□ Allestimenti e luminarie<text:line-break/>□ Eventi e spettacoli<text:line-break/>□<text:span text:style-name="T2"> </text:span><text:span text:style-name="Strong_20_Emphasis"><text:span text:style-name="T2">Pista di pattinaggio su ghiaccio</text:span></text:span><text:line-break/>□ Attività per bambini e famiglie</text:p>
      <text:p text:style-name="Horizontal_20_Line"/>
      <text:h text:style-name="P7" text:outline-level="3"><text:span text:style-name="Strong_20_Emphasis">OFFRE</text:span></text:h>
      <text:p text:style-name="Text_20_body">la seguente forma di sponsorizzazione (barrare):</text:p>
      <text:p text:style-name="Text_20_body">□ <text:span text:style-name="Strong_20_Emphasis">Sponsorizzazione finanziaria</text:span><text:line-break/>(importo IVA esclusa)</text:p>
      <text:p text:style-name="Text_20_body">Euro ____________________________</text:p>
      <text:p text:style-name="Text_20_body">(in lettere ____________________________________________)</text:p>
      <text:p text:style-name="Horizontal_20_Line"/>
      <text:p text:style-name="Text_20_body">□ <text:span text:style-name="Strong_20_Emphasis">Sponsorizzazione tecnica</text:span><text:line-break/>(descrizione beni/servizi/lavori forniti)</text:p>
      <text:p text:style-name="Horizontal_20_Line"/>
      <text:p text:style-name="Horizontal_20_Line"/>
      <text:p text:style-name="Text_20_body">Valore economico stimato (IVA esclusa):<text:line-break/>Euro ____________________________</text:p>
      <text:p text:style-name="Horizontal_20_Line"/>
      <text:p text:style-name="Text_20_body">□ <text:span text:style-name="Strong_20_Emphasis">Sponsorizzazione mista</text:span><text:line-break/>(parte economica + beni/servizi)</text:p>
      <text:p text:style-name="Text_20_body">Descrizione:</text:p>
      <text:p text:style-name="Horizontal_20_Line"/>
      <text:p text:style-name="Horizontal_20_Line"/>
      <text:p text:style-name="Text_20_body">Valore complessivo stimato (IVA esclusa):<text:line-break/>Euro ____________________________</text:p>
      <text:p text:style-name="Horizontal_20_Line"/>
      <text:h text:style-name="Heading_20_3" text:outline-level="3"><text:soft-page-break/><text:span text:style-name="Strong_20_Emphasis">DICHIARA</text:span></text:h>
      <text:p text:style-name="Text_20_body">ai sensi degli artt. 46 e 47 del DPR 445/2000:</text:p>
      <text:list text:style-name="L2">
        <text:list-item>
          <text:p text:style-name="P8">di essere in possesso dei requisiti di ordine generale per contrarre con la Pubblica Amministrazione ai sensi del D. Lgs. 36/2023; </text:p>
        </text:list-item>
        <text:list-item>
          <text:p text:style-name="P8">di essere in regola con gli obblighi contributivi e fiscali; </text:p>
        </text:list-item>
        <text:list-item>
          <text:p text:style-name="P8">di non essere soggetto a cause di esclusione o impedimenti di natura antimafia; </text:p>
        </text:list-item>
        <text:list-item>
          <text:p text:style-name="P8">di aver preso visione dell’avviso pubblico e di accettarne integralmente i contenuti; </text:p>
        </text:list-item>
        <text:list-item>
          <text:p text:style-name="P8">di impegnarsi a rispettare tutte le disposizioni normative in materia di sponsorizzazioni; </text:p>
        </text:list-item>
        <text:list-item>
          <text:p text:style-name="P8">che la proposta non rientra tra le fattispecie escluse previste dall’avviso; </text:p>
        </text:list-item>
        <text:list-item>
          <text:p text:style-name="P9">di essere informato che i dati personali saranno trattati ai sensi del Regolamento UE 679/2016 (GDPR). </text:p>
        </text:list-item>
      </text:list>
      <text:h text:style-name="Heading_20_3" text:outline-level="3"><text:span text:style-name="Strong_20_Emphasis">ALLEGA</text:span></text:h>
      <text:p text:style-name="Text_20_body">□ Copia documento di identità del firmatario<text:line-break/>□ Eventuale progetto tecnico (per sponsorizzazione tecnica/mista)<text:line-break/>□ Altro: __________________________________________</text:p>
      <text:h text:style-name="Heading_20_3" text:outline-level="3"><text:span text:style-name="Strong_20_Emphasis">DATA E FIRMA</text:span></text:h>
      <text:p text:style-name="Text_20_body">Data __________________________</text:p>
      <text:p text:style-name="Text_20_body">Firma del Legale Rappresentante</text:p>
      <text:h text:style-name="Heading_20_3" text:outline-level="3"><text:span text:style-name="Strong_20_Emphasis"><text:span text:style-name="T1">N</text:span></text:span><text:span text:style-name="Strong_20_Emphasis">OTE</text:span></text:h>
      <text:p text:style-name="Text_20_body">L’offerta deve essere sottoscritta da:</text:p>
      <text:list text:style-name="L3">
        <text:list-item>
          <text:p text:style-name="P10">titolare (impresa individuale) </text:p>
        </text:list-item>
        <text:list-item>
          <text:p text:style-name="P10">legale rappresentante (società/ente) </text:p>
        </text:list-item>
      </text:list>
      <text:p text:style-name="Text_20_body"/>
      <text:p text:style-name="Text_20_body"/>
      <text:section text:style-name="Sect1" text:name="thread-bottom-container">
        <text:p text:style-name="P11"/>
        <text:section text:style-name="Sect1" text:name="thread-bottom">
          <text:p text:style-name="P11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12:12:51.373534100</meta:creation-date>
    <meta:print-date>2026-04-03T12:22:15.945561700</meta:print-date>
    <dc:date>2026-04-03T12:22:33.061386500</dc:date>
    <meta:editing-duration>PT9M41S</meta:editing-duration>
    <meta:editing-cycles>1</meta:editing-cycles>
    <meta:generator>LibreOffice/26.2.2.2$Windows_X86_64 LibreOffice_project/1f77d10d6938fd34972958f64b2bcfa54f8b1ba5</meta:generator>
    <meta:document-statistic meta:table-count="0" meta:image-count="0" meta:object-count="0" meta:page-count="3" meta:paragraph-count="59" meta:word-count="382" meta:character-count="3544" meta:non-whitespace-character-count="3170"/>
  </office:meta>
</office:document-meta>
</file>