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9A000002064C2864D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ITC Avant Garde Std Bk" svg:font-family="'ITC Avant Garde Std Bk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Verdana" officeooo:paragraph-rsid="0026448a" fo:background-color="#ffffff" style:language-asian="it" style:country-asian="IT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6pt" fo:font-weight="bold" officeooo:rsid="0026448a" officeooo:paragraph-rsid="0026448a" fo:background-color="#ffffff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14pt" fo:font-weight="bold" officeooo:paragraph-rsid="0026448a" fo:background-color="#ffffff" style:font-size-asian="14pt" style:language-asian="it" style:country-asian="I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4pt" officeooo:rsid="0026448a" officeooo:paragraph-rsid="0026448a" fo:background-color="#ffffff" style:font-size-asian="14pt" style:language-asian="it" style:country-asian="I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officeooo:rsid="0026448a" officeooo:paragraph-rsid="0026448a" fo:background-color="#ffffff" style:language-asian="it" style:country-asian="I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officeooo:paragraph-rsid="0026448a" fo:background-color="#ffffff" style:language-asian="it" style:country-asian="I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14pt" fo:font-weight="bold" officeooo:rsid="0026448a" officeooo:paragraph-rsid="004fd5b0" fo:background-color="#ffffff" style:font-size-asian="14pt" style:language-asian="it" style:country-asian="I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rsid="0026448a" officeooo:paragraph-rsid="0026448a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Verdana" fo:font-size="14pt" fo:font-weight="normal" officeooo:rsid="0026448a" officeooo:paragraph-rsid="0026448a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rsid="0026448a" officeooo:paragraph-rsid="00611953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bold" officeooo:rsid="00611953" officeooo:paragraph-rsid="00611953" fo:background-color="#ffffff" style:font-size-asian="14pt" style:language-asian="it" style:country-asian="I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weight="bold" officeooo:rsid="0026448a" officeooo:paragraph-rsid="00611953" fo:background-color="#ffffff" style:language-asian="it" style:country-asian="I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bold" officeooo:rsid="00271cbf" officeooo:paragraph-rsid="005b377d" fo:background-color="transparent" style:font-size-asian="14pt" style:language-asian="it" style:country-asian="I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rsid="00271cbf" officeooo:paragraph-rsid="005b377d" fo:background-color="#ffff00" style:font-size-asian="14pt" style:language-asian="it" style:country-asian="I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rsid="00271cbf" officeooo:paragraph-rsid="00271cbf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rsid="0050e4c4" officeooo:paragraph-rsid="005b377d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4pt" fo:font-weight="normal" officeooo:paragraph-rsid="005b377d" fo:background-color="#ffffff" style:font-size-asian="14pt" style:language-asian="it" style:country-asian="I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officeooo:rsid="005b377d" officeooo:paragraph-rsid="00611953" fo:background-color="#ffffff" style:language-asian="it" style:country-asian="IT" style:font-name-complex="Arial"/>
    </style:style>
    <style:style style:name="P19" style:family="paragraph" style:parent-style-name="Standard">
      <style:paragraph-properties fo:text-align="left" style:justify-single-word="false"/>
      <style:text-properties fo:color="#000000" loext:opacity="100%" style:font-name="Verdana" fo:font-weight="bold" officeooo:rsid="00271cbf" officeooo:paragraph-rsid="0061f15e" fo:background-color="#ffffff" style:language-asian="it" style:country-asian="IT" style:font-weight-asian="bold" style:font-name-complex="Arial" style:font-weight-complex="bold"/>
    </style:style>
    <style:style style:name="P20" style:family="paragraph" style:parent-style-name="Standard">
      <style:paragraph-properties fo:text-align="left" style:justify-single-word="false"/>
      <style:text-properties officeooo:paragraph-rsid="0061f15e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fo:font-weight="bold" officeooo:rsid="0026448a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4df7e9" style:font-size-asian="16pt" style:font-weight-asian="bold" style:font-size-complex="16pt" style:font-weight-complex="bold"/>
    </style:style>
    <style:style style:name="T3" style:family="text">
      <style:text-properties officeooo:rsid="005ad3b7"/>
    </style:style>
    <style:style style:name="T4" style:family="text">
      <style:text-properties fo:font-size="16pt" fo:font-weight="bold" officeooo:rsid="0033a1f1" style:font-size-asian="16pt" style:font-weight-asian="bold" style:font-size-complex="16pt" style:font-weight-complex="bold"/>
    </style:style>
    <style:style style:name="T5" style:family="text">
      <style:text-properties officeooo:rsid="004fd5b0"/>
    </style:style>
    <style:style style:name="T6" style:family="text">
      <style:text-properties officeooo:rsid="0033a1f1"/>
    </style:style>
    <style:style style:name="T7" style:family="text">
      <style:text-properties officeooo:rsid="00611953"/>
    </style:style>
    <style:style style:name="T8" style:family="text">
      <style:text-properties officeooo:rsid="002ceecb"/>
    </style:style>
    <style:style style:name="T9" style:family="text">
      <style:text-properties fo:font-weight="bold" officeooo:rsid="00611953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a1f1" style:font-weight-asian="bold" style:font-weight-complex="bold"/>
    </style:style>
    <style:style style:name="T12" style:family="text">
      <style:text-properties fo:font-weight="bold" officeooo:rsid="003ebfb9" style:font-weight-asian="bold" style:font-weight-complex="bold"/>
    </style:style>
    <style:style style:name="T13" style:family="text">
      <style:text-properties fo:font-weight="bold" officeooo:rsid="003a881c" style:font-weight-asian="bold" style:font-weight-complex="bold"/>
    </style:style>
    <style:style style:name="T14" style:family="text">
      <style:text-properties officeooo:rsid="005b377d"/>
    </style:style>
    <style:style style:name="T15" style:family="text">
      <style:text-properties officeooo:rsid="0033f1b7"/>
    </style:style>
    <style:style style:name="T16" style:family="text">
      <style:text-properties officeooo:rsid="0050e4c4"/>
    </style:style>
    <style:style style:name="T17" style:family="text">
      <style:text-properties officeooo:rsid="0056b3c7"/>
    </style:style>
    <style:style style:name="T18" style:family="text">
      <style:text-properties officeooo:rsid="002ceecb" fo:background-color="transparent" loext:char-shading-value="0"/>
    </style:style>
    <style:style style:name="T19" style:family="text">
      <style:text-properties officeooo:rsid="005b377d" fo:background-color="transparent" loext:char-shading-value="0"/>
    </style:style>
    <style:style style:name="T20" style:family="text">
      <style:text-properties officeooo:rsid="002ceecb" fo:background-color="#ffff00" loext:char-shading-value="0"/>
    </style:style>
    <style:style style:name="T21" style:family="text">
      <style:text-properties officeooo:rsid="0061f15e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Verdana" fo:font-weight="bold" officeooo:rsid="00271cbf" fo:background-color="#ffffff" loext:char-shading-value="0" style:language-asian="it" style:country-asian="IT" style:font-weight-asian="bold" style:font-name-complex="Arial" style:font-weight-complex="bold"/>
    </style:style>
    <style:style style:name="T24" style:family="text">
      <style:text-properties fo:color="#000000" loext:opacity="100%" style:font-name="Verdana" fo:font-weight="bold" officeooo:rsid="0061f15e" fo:background-color="#ffffff" loext:char-shading-value="0" style:language-asian="it" style:country-asian="IT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’ASSESSORATO </text:span><text:span text:style-name="T2">SERVIZI</text:span><text:span text:style-name="T1"> POLITICHE SOCIALI</text:span></text:p>
      <text:p text:style-name="P2"/>
      <text:p text:style-name="P2">ORGANIZZA</text:p>
      <text:p text:style-name="P3"/>
      <text:p text:style-name="P4">Il servizio di trasporto per <text:span text:style-name="T3">le </text:span>cure termali in località:</text:p>
      <text:p text:style-name="P5"/>
      <text:p text:style-name="P6"><text:span text:style-name="T1">“</text:span><text:span text:style-name="T4">RIVANAZZANO</text:span><text:span text:style-name="T1"> (PV)”</text:span></text:p>
      <text:p text:style-name="P6"/>
      <text:p text:style-name="P7">Dal <text:span text:style-name="T5">2</text:span><text:span text:style-name="T6"> </text:span><text:span text:style-name="T7">novembre</text:span> al <text:span text:style-name="T5">1</text:span><text:span text:style-name="T7">4</text:span> <text:span text:style-name="T5">novembre </text:span>20<text:span text:style-name="T6">2</text:span><text:span text:style-name="T7">6</text:span></text:p>
      <text:p text:style-name="P7"/>
      <text:p text:style-name="P8">Partenza:</text:p>
      <text:list text:style-name="L1">
        <text:list-item>
          <text:p text:style-name="P9">ore 8:30 <text:span text:style-name="T8">da p</text:span>.zza S. Lorenzo</text:p>
        </text:list-item>
        <text:list-item>
          <text:p text:style-name="P9">ore 8:40 <text:span text:style-name="T8">dal </text:span>parcheggio fronte Croce Verde</text:p>
        </text:list-item>
      </text:list>
      <text:p text:style-name="P8"/>
      <text:p text:style-name="P10">Rientro: ore 14:00 circa</text:p>
      <text:p text:style-name="P11"/>
      <text:p text:style-name="P10"><text:span text:style-name="T9">23</text:span><text:span text:style-name="T10"> </text:span><text:span text:style-name="T11">ottobre</text:span><text:span text:style-name="T10"> 20</text:span><text:span text:style-name="T11">2</text:span><text:span text:style-name="T9">6</text:span><text:span text:style-name="T12"> </text:span><text:span text:style-name="T10">colloquio medico a </text:span><text:span text:style-name="T13">Terme di</text:span><text:span text:style-name="T10"> </text:span><text:span text:style-name="T11">Rivanazzano </text:span><text:span text:style-name="T10"><text:s/></text:span></text:p>
      <text:p text:style-name="P12"/>
      <text:p text:style-name="P8"><text:span text:style-name="T8">La q</text:span>uota di partecipazione <text:span text:style-name="T8">per ciascun partecipante è di</text:span> € 100,00 .</text:p>
      <text:p text:style-name="P8"/>
      <text:p text:style-name="P13"><text:span text:style-name="T8">Le </text:span><text:span text:style-name="T14">iscrizioni</text:span><text:span text:style-name="T8"> si effettueranno d</text:span>al <text:span text:style-name="T7">01</text:span>/0<text:span text:style-name="T7">7</text:span>/20<text:span text:style-name="T15">2</text:span><text:span text:style-name="T7">6</text:span> al <text:span text:style-name="T7">16</text:span>/<text:span text:style-name="T16">1</text:span><text:span text:style-name="T17">0</text:span>/20<text:span text:style-name="T15">2</text:span><text:span text:style-name="T7">6 </text:span>dalle ore 9,00 alle ore 12,30 .</text:p>
      <text:p text:style-name="P14"/>
      <text:p text:style-name="P15"><text:span text:style-name="T18">Per </text:span><text:span text:style-name="T19">iscriversi</text:span><text:span text:style-name="T18"> bisogna recarsi presso l’ufficio Servizi Sociali in via</text:span><text:span text:style-name="T20"> </text:span><text:span text:style-name="T8">Boito - </text:span><text:s/><text:span text:style-name="T8">con i seguenti documenti:</text:span></text:p>
      <text:p text:style-name="P15">- <text:span text:style-name="T8">carta d’identità;</text:span></text:p>
      <text:p text:style-name="P15">- <text:span text:style-name="T8">codice fiscale;</text:span></text:p>
      <text:p text:style-name="P15">- <text:span text:style-name="T8">prescrizione del medico.</text:span></text:p>
      <text:p text:style-name="P16">Per informazioni: </text:p>
      <text:p text:style-name="P17"><text:span text:style-name="T16">ufficio Servizi Sociali – tel. 02/48418401 – </text:span><text:span text:style-name="T14">403 - 26</text:span><text:span text:style-name="T21">7</text:span><text:span text:style-name="T16"> </text:span></text:p>
      <text:p text:style-name="P18"><text:span text:style-name="T22"/></text:p>
      <text:p text:style-name="P19"/>
      <text:p text:style-name="P20"><text:span text:style-name="T23">L’Assessore </text:span><text:span text:style-name="T24">Servizi Politiche Sociali <text:s text:c="32"/>Il Sindaco</text:span></text:p>
      <text:p text:style-name="P20"><text:span text:style-name="T23"><text:s text:c="11"/></text:span><text:span text:style-name="T24">Luisella Pirani</text:span><text:span text:style-name="T23"><text:tab/> <text:s text:c="43"/></text:span><text:span text:style-name="T24">Giuseppe Luigi Morandi</text:span><text:span text:style-name="T23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ITC Avant Garde Std Bk" svg:font-family="'ITC Avant Garde Std Bk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color="#000000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13" style:family="paragraph" style:parent-style-name="Standard" style:next-style-name="Standard">
      <style:paragraph-properties style:line-height-at-least="0.272cm" style:text-autospace="none"/>
      <style:text-properties style:font-name="ITC Avant Garde Std Bk" fo:font-family="'ITC Avant Garde Std Bk'" style:font-family-generic="swiss" style:font-name-asian="Calibri" style:font-family-asian="Calibri" style:font-family-generic-asian="swiss" style:font-pitch-asian="variable" style:font-name-complex="ITC Avant Garde Std Bk" style:font-family-complex="'ITC Avant Garde Std Bk'" style:font-family-generic-complex="swiss"/>
    </style:style>
    <style:style style:name="Pa15" style:family="paragraph" style:parent-style-name="Standard" style:next-style-name="Standard">
      <style:paragraph-properties style:line-height-at-least="0.272cm" style:text-autospace="none"/>
      <style:text-properties style:font-name="ITC Avant Garde Std Bk" fo:font-family="'ITC Avant Garde Std Bk'" style:font-family-generic="swiss" style:font-name-asian="Calibri" style:font-family-asian="Calibri" style:font-family-generic-asian="swiss" style:font-pitch-asian="variable" style:font-name-complex="ITC Avant Garde Std Bk" style:font-family-complex="'ITC Avant Garde Std Bk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0.748cm" style:auto-text-indent="false" fo:keep-with-next="always"/>
      <style:text-properties fo:font-weight="bold" style:font-weight-asian="bold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language-complex="ar" style:country-complex="SA"/>
    </style:style>
    <style:style style:name="Normale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Corpo_20_del_20_testo1" style:display-name="Corpo del testo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itolo_20_41" style:display-name="Titolo 41" style:family="paragraph" style:parent-style-name="Standard" style:next-style-name="Standard">
      <style:paragraph-properties fo:orphans="0" fo:widows="0" style:text-autospace="none"/>
      <style:text-properties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ahoma" fo:font-family="Tahom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3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object-hover2" style:family="text" style:parent-style-name="Car._20_predefinito_20_paragrafo">
      <style:text-properties fo:color="#00008b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itolo_20_3_20_Carattere" style:display-name="Titolo 3 Carattere" style:family="text" style:parent-style-name="Car._20_predefinito_20_paragrafo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language-complex="he" style:country-complex="IL" style:font-weight-complex="bold"/>
    </style:style>
    <style:style style:name="apple-converted-space" style:family="text" style:parent-style-name="Car._20_predefinito_20_paragrafo"/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141cm" fo:margin-left="-0.191cm" table:align="left" style:writing-mode="lr-tb"/>
    </style:style>
    <style:style style:name="Tabella3.A" style:family="table-column">
      <style:table-column-properties style:column-width="16.598cm"/>
    </style:style>
    <style:style style:name="Tabella3.B" style:family="table-column">
      <style:table-column-properties style:column-width="0.543cm"/>
    </style:style>
    <style:style style:name="Tabella3.1" style:family="table-row">
      <style:table-row-properties style:min-row-height="0.45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0.626cm" fo:keep-together="auto"/>
    </style:style>
    <style:style style:name="Tabella3.3" style:family="table-row">
      <style:table-row-properties style:min-row-height="0.601cm" fo:keep-together="auto"/>
    </style:style>
    <style:style style:name="Tabella3.4" style:family="table-row">
      <style:table-row-properties style:min-row-height="2.625cm" fo:keep-together="auto"/>
    </style:style>
    <style:style style:name="MP1" style:family="paragraph" style:parent-style-name="Header">
      <style:paragraph-properties fo:text-align="justify" style:justify-single-word="false"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left="8.7cm" fo:margin-right="0cm" fo:text-align="left" style:justify-single-word="false" fo:text-indent="0cm" style:auto-text-indent="false" style:snap-to-layout-grid="false"/>
      <style:text-properties fo:color="#999999" loext:opacity="100%" style:font-name="Verdana" fo:font-size="10pt" fo:language="none" fo:country="none" fo:font-weight="bold" officeooo:paragraph-rsid="0012b485" style:font-size-asian="10pt" style:language-asian="none" style:country-asian="none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style:font-name="Verdana" fo:font-size="16pt" fo:language="none" fo:country="none" style:font-size-asian="16pt" style:language-asian="none" style:country-asian="none" style:font-name-complex="Verdana"/>
    </style:style>
    <style:style style:name="MP5" style:family="paragraph" style:parent-style-name="Header">
      <style:paragraph-properties fo:margin-left="8.7cm" fo:margin-right="0cm" fo:text-align="left" style:justify-single-word="false" fo:text-indent="0cm" style:auto-text-indent="false" style:snap-to-layout-grid="false">
        <style:tab-stops/>
      </style:paragraph-properties>
      <style:text-properties fo:color="#999999" loext:opacity="100%" style:font-name="Verdana" fo:font-size="8pt" fo:language="none" fo:country="none" fo:font-weight="bold" officeooo:rsid="001c63e2" style:font-size-asian="8pt" style:language-asian="none" style:country-asian="none" style:font-weight-asian="bold" style:font-name-complex="Verdana" style:font-size-complex="8pt" style:font-weight-complex="bold"/>
    </style:style>
    <style:style style:name="MP6" style:family="paragraph" style:parent-style-name="Header">
      <style:paragraph-properties style:snap-to-layout-grid="false"/>
      <style:text-properties style:font-name="Verdana" fo:font-size="16pt" fo:language="none" fo:country="none" style:font-size-asian="16pt" style:language-asian="none" style:country-asian="none" style:font-name-complex="Verdana" style:font-size-complex="14pt"/>
    </style:style>
    <style:style style:name="MP7" style:family="paragraph" style:parent-style-name="Header">
      <style:paragraph-properties fo:line-height="115%" fo:text-align="center" style:justify-single-word="false" style:snap-to-layout-gri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MP8" style:family="paragraph" style:parent-style-name="Header">
      <style:paragraph-properties fo:line-height="115%" fo:text-align="center" style:justify-single-wor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MP9" style:family="paragraph" style:parent-style-name="Header">
      <style:paragraph-properties fo:margin-left="0cm" fo:margin-right="0cm" fo:line-height="115%" fo:text-align="center" style:justify-single-word="false" fo:text-indent="0cm" style:auto-text-indent="false"/>
      <style:text-properties fo:color="#999999" loext:opacity="100%" style:font-name="Verdana" fo:font-size="13pt" fo:language="none" fo:country="none" fo:font-weight="bold" style:font-size-asian="13pt" style:language-asian="none" style:country-asian="none" style:font-weight-asian="bold" style:font-name-complex="Verdana" style:font-size-complex="13pt" style:font-weight-complex="bold"/>
    </style:style>
    <style:style style:name="MP10" style:family="paragraph" style:parent-style-name="Header">
      <style:paragraph-properties fo:margin-left="0cm" fo:margin-right="0cm" fo:line-height="115%" fo:text-align="center" style:justify-single-word="false" fo:text-indent="0cm" style:auto-text-indent="false"/>
      <style:text-properties fo:font-size="13pt" style:font-size-asian="13pt" style:font-size-complex="13pt"/>
    </style:style>
    <style:style style:name="MP11" style:family="paragraph" style:parent-style-name="Header">
      <style:paragraph-properties style:snap-to-layout-grid="false"/>
      <style:text-properties style:font-name="Verdana" fo:font-size="16pt" fo:language="none" fo:country="none" fo:font-weight="bold" style:font-size-asian="16pt" style:language-asian="none" style:country-asian="none" style:font-weight-asian="bold" style:font-name-complex="Verdana" style:font-size-complex="9pt" style:font-weight-complex="bold"/>
    </style:style>
    <style:style style:name="MP12" style:family="paragraph" style:parent-style-name="Header">
      <style:text-properties officeooo:rsid="00288921" officeooo:paragraph-rsid="00288921"/>
    </style:style>
    <style:style style:name="MP13" style:family="paragraph" style:parent-style-name="Header">
      <style:text-properties officeooo:paragraph-rsid="00288921"/>
    </style:style>
    <style:style style:name="MP14" style:family="paragraph">
      <loext:graphic-properties draw:fill="none" draw:fill-color="#ffffff"/>
      <style:paragraph-properties fo:text-align="center"/>
    </style:style>
    <style:style style:name="MT1" style:family="text">
      <style:text-properties fo:color="#999999" loext:opacity="100%" style:font-name="Verdana" fo:language="none" fo:country="none" fo:font-weight="bold" style:font-name-asian="Verdana" style:language-asian="none" style:country-asian="none" style:font-weight-asian="bold" style:font-name-complex="Verdana" style:font-weight-complex="bold"/>
    </style:style>
    <style:style style:name="MT2" style:family="text">
      <style:text-properties fo:color="#999999" loext:opacity="100%" style:font-name="Verdana" fo:language="none" fo:country="none" fo:font-weight="bold" style:language-asian="none" style:country-asian="none" style:font-weight-asian="bold" style:font-name-complex="Verdan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2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2" text:anchor-type="char" svg:x="6.793cm" svg:y="-0.85cm" svg:width="2.256cm" svg:height="2.868cm" draw:z-index="1"><draw:image xlink:href="Pictures/100000000000019A000002064C2864D5.png" xlink:type="simple" xlink:show="embed" xlink:actuate="onLoad" draw:mime-type="image/png"/></draw:frame></text:p>
            </table:table-cell>
            <table:table-cell table:style-name="Tabella3.A1" office:value-type="string">
              <text:p text:style-name="MP2"/>
            </table:table-cell>
          </table:table-row>
          <table:table-row table:style-name="Tabella3.2">
            <table:table-cell table:style-name="Tabella3.A1" office:value-type="string">
              <text:p text:style-name="MP3"/>
            </table:table-cell>
            <table:table-cell table:style-name="Tabella3.A1" office:value-type="string">
              <text:p text:style-name="MP4"/>
            </table:table-cell>
          </table:table-row>
          <table:table-row table:style-name="Tabella3.3">
            <table:table-cell table:style-name="Tabella3.A1" office:value-type="string">
              <text:p text:style-name="MP5"/>
            </table:table-cell>
            <table:table-cell table:style-name="Tabella3.A1" office:value-type="string">
              <text:p text:style-name="MP6"/>
            </table:table-cell>
          </table:table-row>
          <table:table-row table:style-name="Tabella3.4">
            <table:table-cell table:style-name="Tabella3.A1" office:value-type="string">
              <text:p text:style-name="MP7"/>
              <text:p text:style-name="MP8"/>
              <text:p text:style-name="MP9">COMUNE DI TREZZANO SUL NAVIGLIO</text:p>
              <text:p text:style-name="MP10"><text:span text:style-name="MT1"><text:s text:c="7"/></text:span><text:span text:style-name="MT2">Città Metropolitana di Milano </text:span></text:p>
            </table:table-cell>
            <table:table-cell table:style-name="Tabella3.A1" office:value-type="string">
              <text:p text:style-name="MP11"/>
            </table:table-cell>
          </table:table-row>
        </table:table>
        <text:p text:style-name="MP12"/>
        <text:p text:style-name="MP13"><draw:line text:anchor-type="char" draw:z-index="0" draw:name="Forma2" draw:style-name="Mgr1" draw:text-style-name="MP14" svg:x1="-1.542cm" svg:y1="0.205cm" svg:x2="17.905cm" svg:y2="0.20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l Sindaco</dc:title>
    <meta:creation-date>2019-01-23T12:38:28.542000000</meta:creation-date>
    <meta:editing-cycles>37</meta:editing-cycles>
    <meta:editing-duration>PT2H9M58S</meta:editing-duration>
    <meta:generator>LibreOffice/26.2.2.2$Windows_X86_64 LibreOffice_project/1f77d10d6938fd34972958f64b2bcfa54f8b1ba5</meta:generator>
    <meta:initial-creator>GIOVANNI DE LORENZO</meta:initial-creator>
    <dc:date>2026-06-05T10:56:32.463804100</dc:date>
    <meta:print-date>2025-09-08T12:57:56.698474000</meta:print-date>
    <meta:printed-by>File PDF</meta:printed-by>
    <meta:document-statistic meta:table-count="1" meta:image-count="1" meta:object-count="0" meta:page-count="1" meta:paragraph-count="22" meta:word-count="136" meta:character-count="971" meta:non-whitespace-character-count="744"/>
  </office:meta>
</office:document-meta>
</file>