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cm" fo:margin-right="0cm" fo:line-height="100%" fo:text-align="right" style:justify-single-word="false" fo:text-indent="0cm" style:auto-text-indent="false"/>
      <style:text-properties fo:font-size="11pt" officeooo:paragraph-rsid="0018c537" style:font-size-asian="11pt" style:font-size-complex="11pt"/>
    </style:style>
    <style:style style:name="P2" style:family="paragraph" style:parent-style-name="Heading_20_2">
      <style:paragraph-properties fo:margin-top="0cm" fo:margin-bottom="0.247cm" style:contextual-spacing="false" fo:text-align="justify" style:justify-single-word="false"/>
      <style:text-properties fo:font-size="11pt" fo:font-weight="normal" officeooo:paragraph-rsid="0018c537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18c537" style:font-size-asian="11pt" style:font-size-complex="11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rsid="000ca64d" officeooo:paragraph-rsid="0018c537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0ca64d" officeooo:paragraph-rsid="0018c53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officeooo:paragraph-rsid="0018c537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018c537" style:font-size-asian="11pt" style:font-weight-asian="normal" style:font-size-complex="11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officeooo:paragraph-rsid="0018c537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8c537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officeooo:paragraph-rsid="0018c537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officeooo:rsid="00101038" officeooo:paragraph-rsid="0018c537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rsid="00101038" officeooo:paragraph-rsid="0018c537" style:font-weight-asian="normal" style:font-weight-complex="normal"/>
    </style:style>
    <style:style style:name="P13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officeooo:rsid="00101038" officeooo:paragraph-rsid="0018c537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officeooo:rsid="00101038" officeooo:paragraph-rsid="0018c537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officeooo:rsid="00101038" officeooo:paragraph-rsid="0018c537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1cb6" officeooo:paragraph-rsid="0018c53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18c537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01038" officeooo:paragraph-rsid="0018c537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8c537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officeooo:paragraph-rsid="0018c537" style:font-size-asian="11pt" style:font-style-asian="italic" style:font-size-complex="11pt" style:font-style-complex="italic"/>
    </style:style>
    <style:style style:name="P21" style:family="paragraph" style:parent-style-name="Heading_20_2">
      <style:paragraph-properties fo:text-align="justify" style:justify-single-word="false"/>
      <style:text-properties officeooo:paragraph-rsid="0018c537"/>
    </style:style>
    <style:style style:name="P22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18c537"/>
    </style:style>
    <style:style style:name="P23" style:family="paragraph" style:parent-style-name="Text_20_body" style:list-style-name="L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18c537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rsid="00121cb6" officeooo:paragraph-rsid="0018c5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fb0d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e1c8a"/>
    </style:style>
    <style:style style:name="T5" style:family="text">
      <style:text-properties fo:font-weight="normal" officeooo:rsid="00184aeb" style:font-weight-asian="normal" style:font-weight-complex="normal"/>
    </style:style>
    <style:style style:name="T6" style:family="text">
      <style:text-properties officeooo:rsid="000e2870"/>
    </style:style>
    <style:style style:name="T7" style:family="text">
      <style:text-properties officeooo:rsid="00101038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officeooo:rsid="00121cb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136c1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tab/><text:tab/><text:tab/><text:tab/><text:tab/><text:tab/><text:tab/><text:tab/><text:tab/><text:tab/><text:tab/>ALLEGATO A</text:span></text:h>
      <text:h text:style-name="P2" text:outline-level="2"><text:span text:style-name="Strong_20_Emphasis"/></text:h>
      <text:h text:style-name="P2" text:outline-level="2"><text:span text:style-name="Strong_20_Emphasis">DOMANDA DI PARTECIPAZIONE ALLA MANIFESTAZIONE DI INTERESSE</text:span></text:h>
      <text:p text:style-name="P3"><text:span text:style-name="T1">per l’affidamento in concessione dell’organizzazione e gestione dei corsi comunali di attività motoria Stagioni sportive </text:span><text:span text:style-name="Strong_20_Emphasis"><text:span text:style-name="T1">2026/2027 – 2027/2028 – 2028/2029</text:span></text:span></text:p>
      <text:p text:style-name="P3"><text:span text:style-name="Strong_20_Emphasis"><text:span text:style-name="T1">Al Comune di Trezzano sul Naviglio</text:span></text:span><text:span text:style-name="T1"> Area Istruzione, Cultura e Sport Via IV Novembre – 20090 Trezzano sul Naviglio (MI) PEC: </text:span><text:a xlink:type="simple" xlink:href="mailto:comune.trezzanosulnaviglio@legalmail.it" text:style-name="Internet_20_link" text:visited-style-name="Visited_20_Internet_20_Link"><text:span text:style-name="Strong_20_Emphasis"><text:span text:style-name="T2">comune.trezzanosulnaviglio@legalmail.it</text:span></text:span></text:a><text:span text:style-name="Strong_20_Emphasis"><text:span text:style-name="T2"> </text:span></text:span></text:p>
      <text:p text:style-name="P4"/>
      <text:p text:style-name="P4">Il/La sottoscritto/a ____________________________________________________________________</text:p>
      <text:p text:style-name="P4">nato/a a _______________________________________ il ___________________________________</text:p>
      <text:p text:style-name="P4">Codice Fiscale _______________________________________________________________________</text:p>
      <text:p text:style-name="P4">In qualità di legale rappresentante della ____________________________________________________</text:p>
      <text:p text:style-name="P4">con sede legale ________________________________________________________________________</text:p>
      <text:p text:style-name="P4">P.IVA – C.F. ____________________________________________________________________________</text:p>
      <text:p text:style-name="P4">PEC __________________________________________________________ Telefono: ________________</text:p>
      <text:p text:style-name="P4"/>
      <text:p text:style-name="P5">CHIEDE</text:p>
      <text:p text:style-name="P6">di partecipare alla <text:span text:style-name="Strong_20_Emphasis"><text:span text:style-name="T1">manifestazione di interesse</text:span></text:span> per l’affidamento in concessione dell’organizzazione e gestione dei corsi comunali di attività motoria per le stagioni sportive <text:span text:style-name="Strong_20_Emphasis"><text:span text:style-name="T1">2026/2027 – 2027/2028 – 2028/2029</text:span></text:span><text:span text:style-name="T1">.</text:span></text:p>
      <text:p text:style-name="P7"/>
      <text:h text:style-name="P8" text:outline-level="2"><text:span text:style-name="Strong_20_Emphasis"><text:span text:style-name="T3">DICHIARA</text:span></text:span></text:h>
      <text:p text:style-name="P9">ai sensi degli artt. 46 e 47 del D.P.R. 445/2000:</text:p>
      <text:p text:style-name="P9"><text:span text:style-name="T4">1. </text:span>che la società sportiva dilettantistica è regolarmente costituita e <text:span text:style-name="Strong_20_Emphasis"><text:span text:style-name="T1">iscritta al</text:span></text:span><text:span text:style-name="Strong_20_Emphasis"><text:span text:style-name="T5">la Federazione di appartenenza</text:span></text:span><text:span text:style-name="T1">;</text:span></text:p>
      <text:p text:style-name="P9"><text:span text:style-name="T4">2. </text:span>di possedere esperienza documentata nell’organizzazione di corsi di attività motoria;</text:p>
      <text:p text:style-name="P9"><text:span text:style-name="T4">3. </text:span>di disporre di istruttori qualificati e idonei allo svolgimento delle attività previste;</text:p>
      <text:p text:style-name="P9"><text:span text:style-name="T4">4. </text:span>di accettare integralmente le <text:span text:style-name="Strong_20_Emphasis"><text:span text:style-name="T1">tariffe al pubblico</text:span></text:span> stabilite dall’Amministrazione, come riportate nell’Avviso;</text:p>
      <text:p text:style-name="P9"><text:span text:style-name="T6">5. </text:span>di accettare i <text:span text:style-name="Strong_20_Emphasis"><text:span text:style-name="T1">corrispettivi dovuti al Comune</text:span></text:span><text:span text:style-name="T1">,</text:span> ovvero:</text:p>
      <text:list text:style-name="L1">
        <text:list-item>
          <text:p text:style-name="P10">canone fisso di € 2.000,00 per stagione sportiva;</text:p>
        </text:list-item>
        <text:list-item>
          <text:p text:style-name="P10">quota di € 400,00 per ciascun corso bisettimanale attivato;</text:p>
        </text:list-item>
      </text:list>
      <text:p text:style-name="P9"><text:span text:style-name="T7">6. </text:span>di impegnarsi a garantire l’offerta minima obbligatoria dei corsi prevista dalla deliberazione della Giunta Comunale n. 136/2026;</text:p>
      <text:p text:style-name="P9"><text:span text:style-name="T7">7. </text:span>di rendersi disponibile, in caso di riapertura della palestra “Cuciniello”, ad attivare i corsi aggiuntivi indicati nell’Avviso;</text:p>
      <text:p text:style-name="P9"><text:span text:style-name="T7">8. </text:span>di aver preso visione dell’Avviso pubblico e di accettarne integralmente contenuti e condizioni.</text:p>
      <text:p text:style-name="P11"><text:soft-page-break/>Allego inoltre la seguente proposta economica</text:p>
      <text:p text:style-name="P12">Il/La sottoscritto/a presenta la seguente proposta economica, valida ai fini della successiva procedura selettiva:</text:p>
      <text:h text:style-name="P13" text:outline-level="3"><text:span text:style-name="Strong_20_Emphasis"><text:span text:style-name="T8">1. Rialzo sul canone fisso di concessione (minimo € 2.000,00 per stagione sportiva)</text:span></text:span></text:h>
      <text:p text:style-name="P12">Importo proposto: € ______________________ per stagione sportiva (Importo in aumento rispetto al minimo stabilito dall’Amministrazione)</text:p>
      <text:h text:style-name="P14" text:outline-level="3"><text:span text:style-name="Strong_20_Emphasis"><text:span text:style-name="T8">2. Rialzo sulla quota per ciascun corso bisettimanale attivato (minimo € 400,00)</text:span></text:span></text:h>
      <text:p text:style-name="P15">Il/La sottoscritto/a propone i seguenti importi, differenziati per tipologia di corso: 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6">Tipologia di corso</text:p>
          </table:table-cell>
          <table:table-cell table:style-name="Tabella1.A1" office:value-type="string">
            <text:p text:style-name="P16">Importo minimo</text:p>
          </table:table-cell>
          <table:table-cell table:style-name="Tabella1.C1" office:value-type="string">
            <text:p text:style-name="P16">Importo offerto</text:p>
          </table:table-cell>
        </table:table-row>
        <table:table-row>
          <table:table-cell table:style-name="Tabella1.A2" office:value-type="string">
            <text:p text:style-name="P16">Ginnastica dolce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Tonificazione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Pilates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Avviamento all’atletica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Ginnastica antalgica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Ginnastica artistica*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Hip-Hop*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6">Danza moderna*</text:p>
          </table:table-cell>
          <table:table-cell table:style-name="Tabella1.A2" office:value-type="string">
            <text:p text:style-name="P16">Euro 400,00</text:p>
          </table:table-cell>
          <table:table-cell table:style-name="Tabella1.C2" office:value-type="string">
            <text:p text:style-name="P17"/>
          </table:table-cell>
        </table:table-row>
      </table:table>
      <text:p text:style-name="P18"/>
      <text:p text:style-name="P19"><text:span text:style-name="T9">* </text:span><text:span text:style-name="T10">Solo in caso di riapertura della palestra “Cuciniello”</text:span></text:p>
      <text:p text:style-name="P20"/>
      <text:h text:style-name="P21" text:outline-level="2"><text:span text:style-name="Strong_20_Emphasis"><text:span text:style-name="T11">ALLEGATI</text:span></text:span></text:h>
      <text:p text:style-name="P22">Il/La sottoscritto/a allega alla presente domanda:</text:p>
      <text:list text:style-name="L2">
        <text:list-item>
          <text:p text:style-name="P23">copia dell’atto costitutivo e dello statuto dell’ASD/SSD;</text:p>
        </text:list-item>
        <text:list-item>
          <text:p text:style-name="P23">elenco degli istruttori con relative qualifiche;</text:p>
        </text:list-item>
        <text:list-item>
          <text:p text:style-name="P23">descrizione dell’esperienza nel settore;</text:p>
        </text:list-item>
        <text:list-item>
          <text:p text:style-name="P23">proposta organizzativa dei corsi;</text:p>
        </text:list-item>
        <text:list-item>
          <text:p text:style-name="P23">copia del documento di identità del legale rappresentante.</text:p>
        </text:list-item>
      </text:list>
      <text:p text:style-name="P9"/>
      <text:p text:style-name="P24">Data _________________</text:p>
      <text:p text:style-name="P24"/>
      <text:p text:style-name="P24">Firma del legale rappresentante <text:span text:style-name="T12">_____________________________________________________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1T09:43:48.253233100</meta:creation-date>
    <dc:date>2026-07-21T12:22:15.783987600</dc:date>
    <meta:editing-duration>PT5M5S</meta:editing-duration>
    <meta:editing-cycles>2</meta:editing-cycles>
    <meta:generator>LibreOffice/26.2.4.2$Windows_X86_64 LibreOffice_project/0229ac93fcf0d7cbc6376066c6f35021cef002dc</meta:generator>
    <meta:document-statistic meta:table-count="1" meta:image-count="0" meta:object-count="0" meta:page-count="2" meta:paragraph-count="60" meta:word-count="409" meta:character-count="3488" meta:non-whitespace-character-count="3127"/>
  </office:meta>
</office:document-meta>
</file>