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text-properties style:font-name="Verdana" fo:font-size="11pt" style:font-size-asian="9.60000038146973pt" style:font-size-complex="11pt"/>
    </style:style>
    <style:style style:name="P2" style:family="paragraph" style:parent-style-name="Heading_20_2">
      <style:text-properties style:font-name="Verdana" fo:font-size="11pt" style:font-size-asian="9.60000038146973pt" style:font-size-complex="11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Verdana" fo:font-size="11pt" fo:font-weight="normal" style:font-size-asian="9.60000038146973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Verdana" fo:font-size="11pt" officeooo:paragraph-rsid="00012e2f" style:font-size-asian="9.60000038146973pt" style:font-size-complex="11pt"/>
    </style:style>
    <style:style style:name="P5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Verdana" fo:font-size="11pt" fo:font-weight="normal" officeooo:paragraph-rsid="00012e2f" style:font-size-asian="9.60000038146973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Verdana" fo:font-size="11pt" fo:font-weight="normal" officeooo:paragraph-rsid="0006cce2" style:font-size-asian="9.60000038146973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Verdana" fo:font-size="11pt" officeooo:paragraph-rsid="0006cce2" style:font-size-asian="9.60000038146973pt" style:font-size-complex="11pt"/>
    </style:style>
    <style:style style:name="P8" style:family="paragraph" style:parent-style-name="Standard">
      <style:text-properties style:font-name="Verdana" fo:font-size="11pt" style:font-size-asian="9.60000038146973pt" style:font-size-complex="11pt"/>
    </style:style>
    <style:style style:name="P9" style:family="paragraph" style:parent-style-name="Standard">
      <style:text-properties style:font-name="Verdana" fo:font-size="11pt" officeooo:rsid="00012e2f" officeooo:paragraph-rsid="00012e2f" style:font-size-asian="9.60000038146973pt" style:font-size-complex="11pt"/>
    </style:style>
    <style:style style:name="P10" style:family="paragraph" style:parent-style-name="Standard">
      <style:text-properties style:font-name="Verdana" fo:font-size="11pt" officeooo:rsid="00012e2f" officeooo:paragraph-rsid="00012e2f" style:font-name-asian="NSimSun" style:font-size-asian="9.60000038146973pt" style:font-name-complex="Lucida Sans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officeooo:rsid="00012e2f" officeooo:paragraph-rsid="00012e2f" style:font-name-asian="NSimSun" style:font-size-asian="9.60000038146973pt" style:font-weight-asian="bold" style:font-name-complex="Lucida Sans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rsid="00012e2f" officeooo:paragraph-rsid="00012e2f" style:font-name-asian="NSimSun" style:font-size-asian="9.60000038146973pt" style:font-name-complex="Lucida Sans1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1pt" fo:font-weight="normal" officeooo:rsid="00012e2f" officeooo:paragraph-rsid="00012e2f" style:font-name-asian="NSimSun" style:font-size-asian="9.60000038146973pt" style:font-weight-asian="normal" style:font-name-complex="Lucida Sans1" style:font-size-complex="11pt" style:font-weight-complex="normal"/>
    </style:style>
    <style:style style:name="P1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012e2f" style:font-size-asian="9.60000038146973pt" style:font-size-complex="11pt"/>
    </style:style>
    <style:style style:name="P1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1pt" fo:font-weight="bold" officeooo:rsid="0003d50e" officeooo:paragraph-rsid="0003d50e" style:font-size-asian="9.60000038146973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03d50e" officeooo:paragraph-rsid="0003d50e" style:font-size-asian="9.60000038146973pt" style:font-size-complex="11pt"/>
    </style:style>
    <style:style style:name="P1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03d50e" style:font-size-asian="9.60000038146973pt" style:font-size-complex="11pt"/>
    </style:style>
    <style:style style:name="P19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03d50e" officeooo:paragraph-rsid="0003d50e" style:font-size-asian="9.60000038146973pt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050c17" officeooo:paragraph-rsid="00050c17" style:font-size-asian="9.60000038146973pt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normal" officeooo:rsid="00012e2f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fo:font-weight="normal" officeooo:rsid="00012e2f" officeooo:paragraph-rsid="00012e2f" style:font-name-asian="NSimSun" style:font-size-asian="9.60000038146973pt" style:font-weight-asian="normal" style:font-name-complex="Lucida Sans1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94d27"/>
    </style:style>
    <style:style style:name="T3" style:family="text">
      <style:text-properties officeooo:rsid="0007d01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Verdana" style:font-family-generic="swiss" style:font-family-asian="Verdana" style:font-family-generic-asian="swiss" style:font-family-complex="Verdana" style:font-family-generic-complex="swiss"/>
    </style:style>
    <style:style style:name="T7" style:family="text">
      <style:text-properties style:font-name-asian="NSimSun" style:font-name-complex="Lucida Sans1"/>
    </style:style>
    <style:style style:name="T8" style:family="text">
      <style:text-properties officeooo:rsid="000af8a1"/>
    </style:style>
    <style:style style:name="T9" style:family="text">
      <style:text-properties fo:font-weight="normal" officeooo:rsid="000af8a1" style:font-weight-asian="normal" style:font-weight-complex="normal"/>
    </style:style>
    <style:style style:name="T10" style:family="text">
      <style:text-properties style:font-name="Verdana" fo:font-size="11pt" fo:font-weight="normal" officeooo:rsid="00012e2f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0af8a1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0c6293" style:font-size-asian="9.60000038146973pt" style:font-weight-asian="normal" style:font-size-complex="11pt" style:font-weight-complex="normal"/>
    </style:style>
    <style:style style:name="T13" style:family="text">
      <style:text-properties officeooo:rsid="000befdf"/>
    </style:style>
    <style:style style:name="T14" style:family="text">
      <style:text-properties officeooo:rsid="000c629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ALLEGATO A</text:span></text:span></text:h>
      <text:h text:style-name="P2" text:outline-level="2"><text:span text:style-name="Strong_20_Emphasis">DOMANDA DI PARTECIPAZIONE</text:span></text:h>
      <text:p text:style-name="P3">alla Manifestazione d’interesse per l<text:span text:style-name="T2">a </text:span>realizzazione di <text:span text:style-name="T3">un’</text:span><text:span text:style-name="T2">opera figurativa che inneggi alla libertà.</text:span><text:span text:style-name="T3"> </text:span></text:p>
      <text:p text:style-name="P4"><text:span text:style-name="Strong_20_Emphasis"><text:span text:style-name="T4"/></text:span></text:p>
      <text:p text:style-name="P4"><text:span text:style-name="Strong_20_Emphasis"><text:span text:style-name="T5">Al Comune di Trezzano sul Naviglio</text:span></text:span></text:p>
      <text:p text:style-name="P5">Area Istruzione, Cultura e Sport</text:p>
      <text:p text:style-name="P6">Via IV Novembre – 20090 Trezzano sul Naviglio (MI)</text:p>
      <text:p text:style-name="P7"><text:span text:style-name="T4">PEC: </text:span><text:a xlink:type="simple" xlink:href="mailto:comune.trezzanosulnaviglio@legalmail.it" text:style-name="Internet_20_link" text:visited-style-name="Visited_20_Internet_20_Link"><text:span text:style-name="Strong_20_Emphasis"><text:span text:style-name="T4">comune.trezzanosulnaviglio@legalmail.it</text:span></text:span></text:a><text:span text:style-name="Strong_20_Emphasis"><text:span text:style-name="T4"> .</text:span></text:span></text:p>
      <text:p text:style-name="P8"/>
      <text:p text:style-name="P8"/>
      <text:p text:style-name="P9">Il/la sottoscritto/a __________________________________________________</text:p>
      <text:p text:style-name="P9"/>
      <text:p text:style-name="P9">nato/a a ____________________________________________ il ____________</text:p>
      <text:p text:style-name="P9"/>
      <text:p text:style-name="P9">Codice Fiscale ______________________________________________________</text:p>
      <text:p text:style-name="P9"/>
      <text:p text:style-name="P9">In qualità di :</text:p>
      <text:p text:style-name="P9"/>
      <text:p text:style-name="P9"><text:span text:style-name="T6">□</text:span><text:span text:style-name="T7"> artista singolo</text:span></text:p>
      <text:p text:style-name="P10"><text:span text:style-name="T6">□</text:span> rappresentante del gruppo artistico</text:p>
      <text:p text:style-name="P10"><text:span text:style-name="T6">□</text:span> titolare/legale rappresentante dello studio artistico</text:p>
      <text:p text:style-name="P10"/>
      <text:p text:style-name="P10">denominazione del gruppo artistico ______________________________________</text:p>
      <text:p text:style-name="P10"/>
      <text:p text:style-name="P10">Sede legale _________________________________________________________</text:p>
      <text:p text:style-name="P10"/>
      <text:p text:style-name="P10">P.IVA ________________________________ C.F. ___________________________</text:p>
      <text:p text:style-name="P10"/>
      <text:p text:style-name="P10">PEC ____________________________________ Telefono _____________________</text:p>
      <text:p text:style-name="P10"/>
      <text:p text:style-name="P11">CHIEDE</text:p>
      <text:p text:style-name="P10"/>
      <text:p text:style-name="P12">di partecipare alla <text:span text:style-name="Strong_20_Emphasis">manifestazione d’interesse</text:span> per la realizzazione di un’<text:span text:style-name="T8">opera figurativa che inneggi alla libertà</text:span>, da collocarsi <text:span text:style-name="T8">all’interno della Casa Comunale</text:span>, secondo quanto previsto dall’Avviso pubblico.</text:p>
      <text:p text:style-name="P10"/>
      <text:p text:style-name="P11">DICHIARA</text:p>
      <text:p text:style-name="P11"/>
      <text:p text:style-name="P13">ai sensi degli artt. 46 e 47 del D.P.R. 445/2000:</text:p>
      <text:list text:style-name="L1">
        <text:list-item>
          <text:p text:style-name="P14">di essere maggiorenne;</text:p>
        </text:list-item>
        <text:list-item>
          <text:p text:style-name="P14">di possedere un <text:span text:style-name="Strong_20_Emphasis"><text:span text:style-name="T4">curriculum artistico documentabile</text:span></text:span><text:span text:style-name="T4">;</text:span></text:p>
        </text:list-item>
        <text:list-item>
          <text:p text:style-name="P14">di avere esperienza nella realizzazione di opere permanenti o installazioni pubbliche;</text:p>
        </text:list-item>
        <text:list-item>
          <text:p text:style-name="P14">di aver preso visione dell’Avviso pubblico e di accettarne integralmente contenuti e condizioni;</text:p>
          <text:p text:style-name="P14"><text:soft-page-break/></text:p>
        </text:list-item>
        <text:list-item>
          <text:p text:style-name="P14">di impegnarsi a realizzare l’opera nel rispetto delle caratteristiche richieste:</text:p>
          <text:list>
            <text:list-item>
              <text:p text:style-name="P14">valore simbolico e comunicativo;</text:p>
            </text:list-item>
            <text:list-item>
              <text:p text:style-name="P14">coerenza con il tema del femminicidio;</text:p>
            </text:list-item>
            <text:list-item>
              <text:p text:style-name="P14">materiali idonei alla permanenza in esterno;</text:p>
            </text:list-item>
            <text:list-item>
              <text:p text:style-name="P14"><text:span text:style-name="T8">grandezza </text:span>minima <text:span text:style-name="Strong_20_Emphasis"><text:span text:style-name="T4">mt. </text:span></text:span><text:span text:style-name="Strong_20_Emphasis"><text:span text:style-name="T9">2 x mt. 2</text:span></text:span><text:span text:style-name="T4">;</text:span></text:p>
            </text:list-item>
          </text:list>
        </text:list-item>
        <text:list-item>
          <text:p text:style-name="P15"><text:span text:style-name="T10">di impegnarsi a rispettare il </text:span><text:span text:style-name="Strong_20_Emphasis"><text:span text:style-name="T10">budget massimo di € </text:span></text:span><text:span text:style-name="Strong_20_Emphasis"><text:span text:style-name="T11">1</text:span></text:span><text:span text:style-name="Strong_20_Emphasis"><text:span text:style-name="T10">0.000,00</text:span></text:span><text:span text:style-name="T10"> destinato alla progettazione, realizzazione dell’opera </text:span><text:span text:style-name="T12">e comprensivo degli oneri</text:span><text:span text:style-name="T10">;</text:span></text:p>
        </text:list-item>
        <text:list-item>
          <text:p text:style-name="P14">di autorizzare il trattamento dei dati personali ai sensi del Regolamento UE 2016/679.</text:p>
        </text:list-item>
      </text:list>
      <text:p text:style-name="P16">SI ALLEGA</text:p>
      <text:p text:style-name="P17">1) Domanda di partecipazione (presente modulo);</text:p>
      <text:p text:style-name="P17">2) Curriculum artistico;</text:p>
      <text:p text:style-name="P17">3) Bozzetto / concept / rendering dell’opera proposta;</text:p>
      <text:p text:style-name="P17">4) Relazione descrittiva contenente:</text:p>
      <text:list text:style-name="L2">
        <text:list-item>
          <text:p text:style-name="P18">titolo e significato dell’opera;</text:p>
        </text:list-item>
        <text:list-item>
          <text:p text:style-name="P18">materiali e tecniche utilizzate;</text:p>
        </text:list-item>
        <text:list-item>
          <text:p text:style-name="P18">dimensioni;</text:p>
        </text:list-item>
        <text:list-item>
          <text:p text:style-name="P18">modalità di realizzazione;</text:p>
        </text:list-item>
        <text:list-item>
          <text:p text:style-name="P19">eventuali esigenze tecniche particolari;</text:p>
        </text:list-item>
      </text:list>
      <text:p text:style-name="P17">5) Preventivo entro € <text:span text:style-name="T13">1</text:span>0.000,00.= <text:span text:style-name="T14">compreso di oneri</text:span>;</text:p>
      <text:p text:style-name="P17">6) Tempi di realizzazione stimati;</text:p>
      <text:p text:style-name="P17">7) Copia del documento di identità del proponente / legale rappresentante.</text:p>
      <text:p text:style-name="P17"/>
      <text:p text:style-name="P17"/>
      <text:p text:style-name="P20">Data ___________________</text:p>
      <text:p text:style-name="P20"/>
      <text:p text:style-name="P20">Firma del proponente ______________________________________</text:p>
      <text:p text:style-name="P17"/>
      <text:p text:style-name="P17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4T12:21:49.435286800</meta:creation-date>
    <dc:date>2026-07-27T09:30:19.500550800</dc:date>
    <meta:editing-duration>PT24M36S</meta:editing-duration>
    <meta:editing-cycles>10</meta:editing-cycles>
    <meta:generator>LibreOffice/26.2.2.2$Windows_X86_64 LibreOffice_project/1f77d10d6938fd34972958f64b2bcfa54f8b1ba5</meta:generator>
    <meta:document-statistic meta:table-count="0" meta:image-count="0" meta:object-count="0" meta:page-count="2" meta:paragraph-count="48" meta:word-count="306" meta:character-count="2472" meta:non-whitespace-character-count="2228"/>
  </office:meta>
</office:document-meta>
</file>